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bold"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bold"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15.00%" fo:text-align="left" fo:margin-bottom="10.00pt"/>
    </style:style>
  </office:automatic-styles>
  <office:body>
    <office:text>
      <text:p text:style-name="P1"><text:span text:style-name="T1">Presseinformation zu Veranstaltungen der Interreligiösen Begegnungen Cuxhaven im Rahmen der bundesweiten Interkulturellen Woche 2023</text:span></text:p>
      <text:p text:style-name="P1"><text:span text:style-name="T1"/></text:p>
      <text:p text:style-name="P1"><text:span text:style-name="T2"/></text:p>
      <text:p text:style-name="P1"><text:span text:style-name="T3"/></text:p>
      <text:p text:style-name="P1"><text:span text:style-name="T3">Seit 48 Jahren bilden ökumenische Gottesdienste den Auftakt der bundesweiten Interkulturellen Woche. In diesem Jahr wird die Interkulturelle Woche am Sonntag, dem 24. September, mit einem ökumenischen Open-Air-Gottesdienst in Bottrop eröffnet. Nach dem Gottesdienst beginnt auf dem dortigen Rathausplatz der „Markt der Vielfalt“. </text:span></text:p>
      <text:p text:style-name="P1"><text:span text:style-name="T3">Auch die Interreligiösen Begegnungen Cuxhaven laden aus diesem Anlass am kommenden<text:s/></text:span><text:span text:style-name="T4">Sonntag, 24. September, um 16:00 Uhr zum 11. Interreligiösen Gebet</text:span><text:span text:style-name="T5"><text:s/></text:span><text:span text:style-name="T6">in die St. Marienkirche, Beethovenallee<text:s/></text:span><text:span text:style-name="T7">ein. Unter dem Motto „Neue Räume – für Begegnungen – für Menschen – für Gott“ wird das Gebet wieder von Vertretern der abrahamitischen Religionen gestaltet. Das gemeinsame Gebet findet seit 11 Jahren an wechselnden Orten des religiösen Lebens statt und ist ein Zeichen gegenseitiger Wertschätzung und gewachsenen Vertrauens.</text:span></text:p>
      <text:p text:style-name="P1"><text:span text:style-name="T7"/></text:p>
      <text:p text:style-name="P1"><text:span text:style-name="T7">Zu ihrer 34. Veranstaltung laden die Aktiven am<text:s/></text:span><text:span text:style-name="T8">Mittwoch, dem 27. September, um 15:00 Uhr in die Räumlichkeiten der Türkisch-Islamischen Gemeinde, Meyerstraße 37</text:span><text:span text:style-name="T9"><text:s/>ein. Unter dem Motto der Interkulturellen Woche sollen alle Anwesenden, zu denen in diesem Jahr auch die Superintendentin des Kirchenkreises Cuxhaven-Hadeln, Frau Tiemann, sowie der Regionalbischhof des Sprengels Stade, Herr Dr. Brandy, gehören werden, darüber ins Gespräch kommen, wie interreligiöses Leben heute noch oder wieder Raum finden kann in unserer Gesellschaft.</text:span></text:p>
      <text:p text:style-name="P1"><text:span text:style-name="T9"/></text:p>
      <text:p text:style-name="P1"><text:span text:style-name="T9">Den traditionellen Abschluss der Veranstaltungen bildet wie immer der<text:s/></text:span><text:span text:style-name="T10">Tag der offenen Moschee am Dienstag, dem 3. Oktober,</text:span><text:span text:style-name="T11"><text:s/>mit einem bunten Familienfest der Verbundenheit. Bei hoffentlich gutem Wetter wird auf dem Gelände der Türkisch-Islamischen Gemeinde am Nachmittag von 14:00 bis 17:00 Uhr wieder Gelegenheit zu Spiel und Spaß und Gespräch für Klein und Groß sein.</text:span></text:p>
      <text:p text:style-name="P1"><text:span text:style-name="T11"/></text:p>
      <text:p text:style-name="P1"><text:span text:style-name="T11">Alle Veranstaltungen der Interreligiösen Begegnungen sind Dank der Unterstützung der Kooperationspartner kostenlos, Anmeldungen sind nicht erforderlich. Für Nachfragen steht Dagmar Matthies (Tel. 04721<text:s text:c="2"/>21429) gern zur Verfügung.</text:span></text:p>
      <text:p text:style-name="P1"><text:span text:style-name="T11"><text:s text:c="2"/></text:span></text:p>
      <text:p text:style-name="P2"><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